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</office:automatic-styles>
  <office:body>
    <office:text text:use-soft-page-breaks="true">
      <text:p text:style-name="P1">Výroční zpráva za rok 2023</text:p>
      <text:p text:style-name="P3"/>
      <text:p text:style-name="P4">V souladu s ustanovením § 18 zákona č. 106/1999, o svobodném přístupu k informacím, podle kterého každý povinný subjekt musí o své činnosti v oblasti poskytování informací předkládat zákonem stanovené<text:s/>údaje, předkládá obec Budětsko tuto „Výroční zprávu za rok 2023“.</text:p>
      <text:p text:style-name="P5">a) počet písemně podaných žádostí o informace: 0<text:s/></text:p>
      <text:p text:style-name="P6">b) počet vydaných rozhodnutí o odmítnutí žádosti: 0</text:p>
      <text:p text:style-name="P7">c) počet podaných odvolání proti rozhodnutí: 0</text:p>
      <text:p text:style-name="P8">d) opis podstatných částí každého rozsudku soudu, ve věci přezkoumání zákonnosti rozhodnutí o odmítnutí žádosti o poskytnutí informace: 0<text:s/></text:p>
      <text:p text:style-name="P9">e) přehled všech výdajů, vynaložených v souvislosti se soudními řízeními o právech a povinnostech podle tohoto zákona včetně nákladů na své vlastní zaměstnance a náklady na právní zastoupení: 0</text:p>
      <text:p text:style-name="P10">f) poskytnuté výhradní licence a odůvodnění nezbytnosti poskytnutí výhradní licence: 0</text:p>
      <text:p text:style-name="P11">g) počet stížností podaných dle § 16a zákona, včetně důvodů jejich podání a stručný popis způsobu jejich vyřízení: 0<text:s/></text:p>
      <text:p text:style-name="P12">h) další informace vztahující se k uplatňování zákona: 0</text:p>
      <text:p text:style-name="P13">Dle § 17 zákona mohou povinné subjekty v souvislosti s poskytováním informací požadovat finanční úhradu, a to do výše, která nesmí přesáhnout náklady s vyřízením žádosti spojenými. Výše úhrady za<text:s/>poskytování informací za písemně podané žádosti činí: 0 Kč</text:p>
      <text:p text:style-name="P14">Pokud jsou podané ústní nebo telefonické žádosti o poskytnutí informace vyřízeny bezprostředně s žadatelem ústní formou, nejsou evidovány a není uplatňován žádný poplatek. Počet těchto žádostí není dle ustanovení § 13 odst. 3 zákona č. 106/1999 Sb. v platném znění součástí výroční zprávy o poskytnutí informací.</text:p>
      <text:p text:style-name="P15">Informace jsou občanům sdělovány na zasedáních zastupitelstva obce, prostřednictvím fyzické úřední desky v obci, webových stránek, elektronické úřední desky v rámci webových stránek, hlášením místního rozhlasu a jinými způsoby.</text:p>
      <text:p text:style-name="P16">Výroční zpráva bude zveřejněna na fyzické úřední desce obecního úřadu a v elektronické podobě na webových stránkách obce.<text:s/></text:p>
      <text:p text:style-name="Normální"/>
      <text:p text:style-name="Normální">Ve Budětsku dne<text:s/>13.<text:s/>3. 2024<text:s/></text:p>
      <text:p text:style-name="Normální"><text:s text:c="38"/></text:p>
      <text:p text:style-name="Bezmezer"><text:s text:c="126"/>Jiří Páleník</text:p>
      <text:p text:style-name="Bezmezer"><text:s text:c="124"/>starosta obce</text:p>
      <text:p text:style-name="Bezmezer"/>
      <text:p text:style-name="Normální"/>
      <text:p text:style-name="Normální">Vyvěšeno na úřední desce:<text:s/>13.3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Obec Budětsko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</meta:initial-creator>
    <dc:creator>UCTO</dc:creator>
    <meta:creation-date>2024-04-03T05:56:00Z</meta:creation-date>
    <dc:date>2024-04-03T06:02:00Z</dc:date>
    <meta:print-date>2024-04-03T06:02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9" meta:character-count="2338" meta:row-count="16" meta:non-whitespace-character-count="2003"/>
  </office:meta>
</office:document-meta>
</file>